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T3" style:parent-style-name="DefaultParagraphFont" style:family="text">
      <style:text-properties style:font-name="Segoe UI Emoji" style:font-name-asian="Segoe UI Emoji" style:font-name-complex="Segoe UI Emoji" fo:font-size="22pt" style:font-size-asian="22pt" style:font-size-complex="22pt"/>
    </style:style>
    <style:style style:name="T4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P5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size="18pt" style:font-size-asian="18pt" style:font-size-complex="18pt"/>
    </style:style>
    <style:style style:name="P7" style:parent-style-name="Normal" style:family="paragraph">
      <style:text-properties style:font-name="Arial" style:font-name-complex="Arial" fo:font-size="18pt" style:font-size-asian="18pt" style:font-size-complex="18pt"/>
    </style:style>
    <style:style style:name="P8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P18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P24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size="18pt" style:font-size-asian="18pt" style:font-size-complex="18pt"/>
    </style:style>
    <style:style style:name="P26" style:parent-style-name="Normal" style:family="paragraph">
      <style:text-properties style:font-name="Arial" style:font-name-complex="Arial" fo:font-size="18pt" style:font-size-asian="18pt" style:font-size-complex="18pt"/>
    </style:style>
    <style:style style:name="P27" style:parent-style-name="Normal" style:family="paragraph">
      <style:text-properties style:font-name="Arial" style:font-name-complex="Arial" fo:font-size="18pt" style:font-size-asian="18pt" style:font-size-complex="18pt"/>
    </style:style>
    <style:style style:name="P28" style:parent-style-name="Normal" style:family="paragraph">
      <style:text-properties style:font-name="Arial" style:font-name-complex="Arial" fo:font-size="18pt" style:font-size-asian="18pt" style:font-size-complex="18pt"/>
    </style:style>
    <style:style style:name="P29" style:parent-style-name="Normal" style:family="paragraph">
      <style:text-properties style:font-name="Arial" style:font-name-complex="Arial" fo:font-size="18pt" style:font-size-asian="18pt" style:font-size-complex="18pt"/>
    </style:style>
    <style:style style:name="P30" style:parent-style-name="Normal" style:family="paragraph">
      <style:text-properties style:font-name="Arial" style:font-name-complex="Arial" fo:font-size="18pt" style:font-size-asian="18pt" style:font-size-complex="18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P33" style:parent-style-name="Normal" style:family="paragraph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size="22pt" style:font-size-asian="22pt" style:font-size-complex="2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6"/>Gaby Emmett Family support worker<text:s/></text:span><text:span text:style-name="T3">😊</text:span></text:p>
      <text:p text:style-name="Normal"><text:span text:style-name="T4"><draw:custom-shape svg:x="0in" svg:y="4.55139in" svg:width="3.0625in" svg:height="4.02014in" draw:z-index="251666432" draw:id="id0" draw:style-name="a0" draw:name="Rectangle 9" text:anchor-type="paragraph"><svg:title/><svg:desc/><text:p text:style-name="P5">What might we do?</text:p><text:p text:style-name="P6">I will come and visit children at home,school and the places they go for respite.</text:p><text:p text:style-name="P7">I will talk to you about your favourite things and help them with some<text:s/>activities.</text:p><text:p text:style-name="P8"/><text:p text:style-name="P9"/><text:p text:style-name="P10"/><text:p text:style-name="P11"/><text:p text:style-name="P12"/><text:p text:style-name="P13"/><text:p text:style-name="P14"/><text:p text:style-name="P15"/><text:p text:style-name="P16"/><draw:enhanced-geometry draw:type="non-primitive" svg:viewBox="0 0 21600 21600" draw:enhanced-path="M 0 0 L 21600 0 21600 21600 0 21600 Z N"/></draw:custom-shape></text:span><text:span text:style-name="T17"><draw:custom-shape svg:x="0in" svg:y="1.54514in" svg:width="3.0625in" svg:height="2.33264in" draw:z-index="251662336" draw:id="id1" draw:style-name="a1" draw:name="Rectangle 4" text:anchor-type="paragraph"><svg:title/><svg:desc/><text:p text:style-name="P18">What people like about me</text:p><text:list text:style-name="LFO1" text:continue-numbering="true"><text:list-item><text:p text:style-name="P19">I am kind and polite</text:p></text:list-item><text:list-item><text:p text:style-name="P20">I am organised<text:s/></text:p></text:list-item><text:list-item><text:p text:style-name="P21">I am caring</text:p></text:list-item></text:list><text:p text:style-name="P22"/><text:p text:style-name="Normal"/><draw:enhanced-geometry draw:type="non-primitive" svg:viewBox="0 0 21600 21600" draw:enhanced-path="M 0 0 L 21600 0 21600 21600 0 21600 Z N"/></draw:custom-shape></text:span><text:span text:style-name="T23"><draw:custom-shape svg:x="-0.39583in" svg:y="2.56597in" svg:width="3.0625in" svg:height="3.67639in" draw:z-index="251664384" draw:id="id2" draw:style-name="a2" draw:name="Rectangle 5" text:anchor-type="paragraph"><svg:title/><svg:desc/><text:p text:style-name="P24">My Job</text:p><text:p text:style-name="P25">I am a family support worker.</text:p><text:p text:style-name="P26">I come and see you and your families at home or will come and see you at school.</text:p><text:p text:style-name="P27">I will support your needs and<text:s/>listen to your wishes and feelings.</text:p><text:p text:style-name="P28"/><text:p text:style-name="P29"/><text:p text:style-name="P30"/><text:p text:style-name="P31"/><draw:enhanced-geometry draw:type="non-primitive" svg:viewBox="0 0 21600 21600" draw:enhanced-path="M 0 0 L 21600 0 21600 21600 0 21600 Z N"/></draw:custom-shape></text:span><text:span text:style-name="T32"><draw:custom-shape svg:x="-0.39583in" svg:y="0.46181in" svg:width="3.0625in" svg:height="1.86389in" draw:z-index="251659264" draw:id="id3" draw:style-name="a3" draw:name="Rectangle 1" text:anchor-type="paragraph"><svg:title/><svg:desc/><text:p text:style-name="P33">Who is important to me?</text:p><text:p text:style-name="Normal">My friends and family</text:p><text:p text:style-name="Normal">My pets-I have a puppy and a rabbit</text:p><text:p text:style-name="Normal">Coffee and nice food<text:s/></text:p><text:p text:style-name="ListParagraph"/><text:p text:style-name="P34"/><draw:enhanced-geometry draw:type="non-primitive" svg:viewBox="0 0 21600 21600" draw:enhanced-path="M 0 0 L 21600 0 21600 21600 0 21600 Z N"/></draw:custom-shape></text:span><text:span text:style-name="T3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Dermott, Abbie</meta:initial-creator>
    <dc:creator>Beeley, Helen</dc:creator>
    <meta:creation-date>2023-05-30T10:55:00Z</meta:creation-date>
    <dc:date>2023-05-30T10:55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